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 E Am C - F-E Am - (B7-E7 A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Dm <text:s/>Bb</text:p>
      <text:p>Juste deux ou trois mots <text:span text:style-name="Measure_20__23_2">d'a</text:span>mour <text:s text:c="6"/>Gm C</text:p>
      <text:p>Pour te parler de nou<text:span text:style-name="Measure_20__23_2">s</text:span> <text:s text:c="16"/>Am <text:s/>Dm</text:p>
      <text:p>Deux ou trois mots de tous <text:span text:style-name="Measure_20__23_2">les</text:span> jours <text:s text:c="2"/>G <text:s/>G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C E</text:p>
      <text:p>[Couplet] () [Refrain] [Couplet] <text:s text:c="5"/>Am F-G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